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0069in" fo:margin-right="-0.00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end" fo:margin-left="0.0069in" fo:margin-right="-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border="0.0069in solid #000001" fo:padding="0in" style:shadow="none" fo:margin-bottom="0.0326in" fo:line-height="97%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" style:parent-style-name="Standard" style:family="paragraph">
      <style:paragraph-properties fo:text-align="center" fo:margin-left="0.037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.0027in" fo:line-height="102%" fo:margin-left="0.9201in" fo:margin-right="0.91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bottom="0.0027in" fo:line-height="102%" fo:margin-left="0.9201in" fo:margin-right="0.8729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end" fo:margin-left="0.0069in" fo:margin-right="-0.00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/>
    </style:style>
    <style:style style:name="P15" style:parent-style-name="Standard" style:family="paragraph">
      <style:paragraph-properties fo:margin-bottom="0.075in" fo:line-height="101%" fo:margin-left="0.1937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margin-bottom="0.075in" fo:line-height="101%" fo:margin-left="0.1937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margin-bottom="0.075in" fo:line-height="101%" fo:margin-left="0.1937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margin-bottom="0.075in" fo:line-height="101%" fo:margin-left="0.1937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margin-bottom="0.075in" fo:line-height="101%" fo:margin-left="0.1937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margin-bottom="0.075in" fo:line-height="101%" fo:margin-left="0.1937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center" fo:margin-right="0.0006in"/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Standard" style:family="paragraph">
      <style:paragraph-properties fo:margin-bottom="0.0097in"/>
    </style:style>
    <style:style style:name="P23" style:parent-style-name="Standard" style:family="paragraph">
      <style:paragraph-properties fo:margin-bottom="0.0062in" fo:line-height="101%" fo:margin-left="0.006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margin-bottom="0.0062in" fo:line-height="101%" fo:margin-left="0.006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center" fo:margin-bottom="0.0118in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margin-bottom="0.0048in" fo:line-height="110%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bottom="0.0048in" fo:line-height="110%" fo:margin-left="-0.0034in" fo:text-indent="-0.0069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5" style:parent-style-name="Standard" style:family="paragraph">
      <style:paragraph-properties fo:margin-bottom="0.0048in" fo:line-height="110%" fo:margin-left="-0.0034in" fo:text-indent="-0.0069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margin-bottom="0.0062in" fo:line-height="101%" fo:margin-left="0.0069in" fo:text-indent="-0.0069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41" style:parent-style-name="Standard" style:family="paragraph">
      <style:paragraph-properties fo:margin-bottom="0.0048in" fo:line-height="110%" fo:margin-left="-0.0034in" fo:text-indent="-0.006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margin-bottom="0.0062in" fo:line-height="101%" fo:margin-left="0.0069in" fo:text-indent="-0.0069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48" style:parent-style-name="Standard" style:family="paragraph">
      <style:paragraph-properties fo:margin-bottom="0.0062in" fo:line-height="101%" fo:margin-left="0.006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list-style-name="WWNum1" style:family="paragraph">
      <style:paragraph-properties fo:margin-bottom="0.0062in" fo:line-height="101%" fo:margin-left="0in" fo:text-indent="-0.24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list-style-name="WWNum1" style:family="paragraph">
      <style:paragraph-properties fo:margin-bottom="0.0062in" fo:line-height="101%" fo:margin-left="0in" fo:text-indent="-0.24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list-style-name="WWNum1" style:family="paragraph">
      <style:paragraph-properties fo:margin-bottom="0.0062in" fo:line-height="101%" fo:margin-left="0in" fo:text-indent="-0.24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list-style-name="WWNum1" style:family="paragraph">
      <style:paragraph-properties fo:margin-bottom="0.0062in" fo:line-height="101%" fo:margin-left="0in" fo:text-indent="-0.24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list-style-name="WWNum1" style:family="paragraph">
      <style:paragraph-properties fo:margin-bottom="0.0062in" fo:line-height="101%" fo:margin-left="0in" fo:text-indent="-0.24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55" style:parent-style-name="Standard" style:family="paragraph">
      <style:paragraph-properties fo:margin-left="5.1159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56" style:parent-style-name="Standard" style:family="paragraph">
      <style:paragraph-properties fo:line-height="97%" fo:margin-left="0.8576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57" style:parent-style-name="Standard" style:family="paragraph">
      <style:paragraph-properties fo:text-align="center" fo:line-height="97%" fo:margin-left="1.2138in" fo:margin-right="1.179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line-height="97%" fo:margin-right="0.5152in" fo:text-indent="1.2215in"/>
      <style:text-properties style:font-name="Times New Roman" style:font-name-asian="Times New Roman" style:font-name-complex="Times New Roman" fo:font-size="10pt" style:font-size-asian="10pt"/>
    </style:style>
    <style:style style:name="P59" style:parent-style-name="Standard" style:family="paragraph">
      <style:paragraph-properties fo:line-height="97%" fo:margin-right="0.5152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2" style:parent-style-name="Standard" style:family="paragraph">
      <style:paragraph-properties fo:text-align="justify" fo:margin-bottom="0.002in" fo:line-height="97%" fo:margin-right="0.0006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Załącznik nr<text:s/>6<text:s/>do SIWZ</text:p>
      <text:p text:style-name="P6">ZZP.271.12.2020.AK</text:p>
      <text:p text:style-name="P7">UWAGA!!! Niniejsze zobowiązanie wypełnia podmiot trzeci w przypadku, gdy wykonawca polega na jego zasobach w celu wykazania warunku<text:s/>dysponowania zasobami technicznymi lub zawodowymi.</text:p>
      <text:p text:style-name="P8"><text:s/></text:p>
      <text:p text:style-name="P9">WZÓR ZOBOWIĄZANIA PODMIOTU TRZECIEGO</text:p>
      <text:p text:style-name="P10"><text:span text:style-name="T11">do oddania do dyspozycji Wykonawcy niezbędnych zasobów <text:s/>na potrzeby wykonania zamówienia</text:span></text:p>
      <text:p text:style-name="P12"><text:s/></text:p>
      <text:p text:style-name="P13">..............................................................</text:p>
      <text:p text:style-name="P14"><text:s text:c="97"/>(miejscowość, dnia)</text:p>
      <text:p text:style-name="P15">Nazwa wykonawcy: <text:s text:c="8"/></text:p>
      <text:p text:style-name="P16"><text:s/>............................................................................................</text:p>
      <text:p text:style-name="P17">.............................................................................................</text:p>
      <text:p text:style-name="P18">Adres siedziby wykonawcy:</text:p>
      <text:p text:style-name="P19">............................................................................................</text:p>
      <text:p text:style-name="P20">.............................................................................................</text:p>
      <text:p text:style-name="P21">ZOBOWIĄZANIE <text:s/>PODMIOTU TRZECIEGO</text:p>
      <text:p text:style-name="P22"/>
      <text:p text:style-name="P23">Ja (my) niżej podpisany(i)</text:p>
      <text:p text:style-name="P24">…………………………………………………………………………………………………</text:p>
      <text:p text:style-name="P25"><text:s/>(imię i nazwisko osoby upoważnionej do reprezentowania podmiotu trzeciego)</text:p>
      <text:p text:style-name="P26">zobowiązuję się do oddania na potrzeby wykonania<text:s/>zamówienia pod nazwą:</text:p>
      <text:p text:style-name="P27">Remont dróg gminnych:</text:p>
      <text:p text:style-name="P28">Cz.1 – ul. Krótkiej <text:s/>w m. Schodnia</text:p>
      <text:p text:style-name="P29">Cz.2 – ul. Opolskiej w m. Schodnia</text:p>
      <text:p text:style-name="P30">Cz.3 – ul. Piaskowej w m. Krasiejów</text:p>
      <text:p text:style-name="P31">Cz.4 – Bocznej ul. Ozimskiej w m. Dylaki</text:p>
      <text:p text:style-name="P32"><text:span text:style-name="T33">Cz.5 - Bocznej ul. Powstańców Śląskich w m. Krzyżowa Dolina</text:span></text:p>
      <text:p text:style-name="P34"/>
      <text:p text:style-name="P35"><text:span text:style-name="T36">następującemu wykonawcy<text:s/></text:span><text:span text:style-name="T37">(nazwa i adres wykonawcy):</text:span></text:p>
      <text:p text:style-name="P38"><text:span text:style-name="T39">…………………………………………………………………………………………………………… ………………………………………………………………………………………………………….</text:span><text:span text:style-name="T40"><text:s text:c="2"/></text:span></text:p>
      <text:p text:style-name="P41"><text:span text:style-name="T42">następujących zasobów (np. wiedza i doświadczenie, potencjał techniczny, potencjał<text:s/></text:span><text:span text:style-name="T43">kadrowy, potencjał ekonomiczny lub finansowy)</text:span><text:span text:style-name="T44">:</text:span></text:p>
      <text:p text:style-name="P45"><text:span text:style-name="T46">…………………………………………………………………………………………………………… ………………………………………………………………………………………………………….</text:span><text:span text:style-name="T47"><text:s text:c="2"/></text:span></text:p>
      <text:p text:style-name="P48">Oświadczam, iż:</text:p>
      <text:list text:style-name="WWNum1">
        <text:list-item text:start-value="1">
          <text:p text:style-name="P49">udostępniam Wykonawcy ww. zasoby, w następującym zakresie:………………………</text:p>
        </text:list-item>
        <text:list-item>
          <text:p text:style-name="P50">sposób wykorzystania udostępnionych przeze mnie zasobów będzie następujący:………</text:p>
        </text:list-item>
        <text:list-item>
          <text:p text:style-name="P51">charakter stosunku łączącego mnie z Wykonawcą będzie następujący: ……………</text:p>
        </text:list-item>
        <text:list-item>
          <text:p text:style-name="P52">zakres mojego udziału przy wykonywaniu zamówienia będzie następujący: ………..</text:p>
        </text:list-item>
        <text:list-item>
          <text:p text:style-name="P53">okres mojego udziału przy wykonywaniu zamówienia będzie następujący:<text:s/>…………..</text:p>
        </text:list-item>
      </text:list>
      <text:soft-page-break/>
      <text:p text:style-name="P54"><text:s text:c="2"/></text:p>
      <text:p text:style-name="P55"><text:s/></text:p>
      <text:p text:style-name="P56"><text:s/>........................................................................................................................</text:p>
      <text:p text:style-name="P57">(PODPIS I PIECZĄTKA IMIENNA OSOBY UPOWAŻNIONEJ DO SKŁADANIA OŚWIADCZEŃ WOLI</text:p>
      <text:p text:style-name="P58">W IMIENIU PODMIOTU TRZECIEGO -<text:s/>UDOSTĘPNIAJĄCEGO)</text:p>
      <text:p text:style-name="P59"><text:span text:style-name="T60"><text:s/></text:span><text:span text:style-name="T61">UWAGA!!!</text:span></text:p>
      <text:p text:style-name="P62"><text:span text:style-name="T63">Zobowiązanie podmiotu trzeciego musi być podpisane przez osobę/y upoważnioną/e do reprezentowania podmiotu trzeciego w zakresie jego praw majątkowych zgodnie z wpisem do KRS, wpisem do CEIDG lub umową spółki albo przez osobę/y<text:s/></text:span><text:span text:style-name="T64">posiadającą/e pełnomocnictwo, które wykonawca zobowiązany jest dołączyć do oferty. <text:s/>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1" style:display-name="Nagłówek1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double #00000A" style:border-line-width="0.0034in 0.0034in 0.0034in" fo:padding-top="0.1631in" fo:padding-left="0.6562in" fo:padding-bottom="0.1479in" fo:padding-right="0.65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43in"/>
      </style:footer-style>
    </style:page-layout>
    <style:style style:name="P2" style:parent-style-name="Nagłówek" style:family="paragraph">
      <style:paragraph-properties fo:margin-left="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agłówek" style:family="paragraph">
      <style:paragraph-properties fo:margin-left="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P5" style:parent-style-name="Nagłówek" style:family="paragraph">
      <style:paragraph-properties fo:margin-left="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29167in" svg:y="0.23264in" svg:width="0.57359in" svg:height="0.72863in" style:rel-width="scale" style:rel-height="scale"><draw:image xlink:href="media/image1.png" xlink:type="simple" xlink:show="embed" xlink:actuate="onLoad"/><svg:title/><svg:desc/></draw:frame></text:span>GMINA OZIMEK<text:line-break/>siedziba: Urząd Gminy i Miasta w Ozimku</text:p>
        <text:p text:style-name="P4">46 – 040 Ozimek</text:p>
        <text:p text:style-name="P5">Ul. ks. Jana Dzierżona 4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Załącznik nr 9 do SIWZ</dc:title>
    <meta:initial-creator>Anna Zienkiewicz</meta:initial-creator>
    <dc:creator>Agata Kekin</dc:creator>
    <meta:creation-date>2019-03-19T08:57:00Z</meta:creation-date>
    <dc:date>2020-12-30T14:36:00Z</dc:date>
    <meta:print-date>2020-12-08T10:09:00Z</meta:print-date>
    <meta:template xlink:href="Normal" xlink:type="simple"/>
    <meta:editing-cycles>28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748" meta:row-count="19" meta:non-whitespace-character-count="2360"/>
  </office:meta>
</office:document-meta>
</file>